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crocs angebo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black fri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ash 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ashback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o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o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o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up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upo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upon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upon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cyber monday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deal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deal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discoun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discoun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gutschei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gutschein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gutschein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promo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promo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promo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rabat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rabatt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rabatt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sa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voucher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voucher 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vouchercod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rocs vouchers</text:p>
          </table:table-cell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.00.0000</text:date>, <text:time style:data-style-name="N2" text:time-value="14:37:47.052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8T15:51:39.196000000</meta:creation-date>
    <dc:date>2023-09-22T14:39:18.031000000</dc:date>
    <meta:editing-duration>P3DT19H17M52S</meta:editing-duration>
    <meta:editing-cycles>14</meta:editing-cycles>
    <meta:generator>LibreOffice/7.2.5.2$Windows_X86_64 LibreOffice_project/499f9727c189e6ef3471021d6132d4c694f357e5</meta:generator>
    <meta:document-statistic meta:table-count="1" meta:cell-count="30" meta:object-count="0"/>
  </office:meta>
</office:document-meta>
</file>