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3.272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Article Name</text:p>
          </table:table-cell>
          <table:table-cell table:style-name="ce1" office:value-type="string" calcext:value-type="string">
            <text:p>Article Nbr</text:p>
          </table:table-cell>
        </table:table-row>
        <table:table-row table:style-name="ro2">
          <table:table-cell office:value-type="string" calcext:value-type="string">
            <text:p>M GINSENG Quilt Oversized Bag2 Beige Dusty Light OL EXCL + REGIONS</text:p>
          </table:table-cell>
          <table:table-cell office:value-type="float" office:value="916460002" calcext:value-type="float">
            <text:p>916460002</text:p>
          </table:table-cell>
        </table:table-row>
        <table:table-row table:style-name="ro2">
          <table:table-cell office:value-type="string" calcext:value-type="string">
            <text:p>M GINSENG Quilt Oversized Bag2 Lilac Purple Bright OL EXCL + REGIONS</text:p>
          </table:table-cell>
          <table:table-cell office:value-type="float" office:value="916460012" calcext:value-type="float">
            <text:p>916460012</text:p>
          </table:table-cell>
        </table:table-row>
        <table:table-row table:style-name="ro3">
          <table:table-cell office:value-type="string" calcext:value-type="string">
            <text:p>M GINSENG Quilt Oversized Bag4 Blue Medium</text:p>
          </table:table-cell>
          <table:table-cell office:value-type="float" office:value="916460004" calcext:value-type="float">
            <text:p>916460004</text:p>
          </table:table-cell>
        </table:table-row>
        <table:table-row table:style-name="ro3">
          <table:table-cell office:value-type="string" calcext:value-type="string">
            <text:p>M GINSENG Quilt Oversized Bag9 Brown Dark</text:p>
          </table:table-cell>
          <table:table-cell office:value-type="float" office:value="916460009" calcext:value-type="float">
            <text:p>916460009</text:p>
          </table:table-cell>
        </table:table-row>
        <table:table-row table:style-name="ro3">
          <table:table-cell office:value-type="string" calcext:value-type="string">
            <text:p>M GINSENG Quilt Oversized Bag5 Blue Dark</text:p>
          </table:table-cell>
          <table:table-cell office:value-type="float" office:value="916460005" calcext:value-type="float">
            <text:p>916460005</text:p>
          </table:table-cell>
        </table:table-row>
        <table:table-row table:style-name="ro4">
          <table:table-cell office:value-type="string" calcext:value-type="string">
            <text:p>M GINSENG Quilt Oversized Bag7 Beige Medium Dusty OL EXCL + APAC</text:p>
          </table:table-cell>
          <table:table-cell office:value-type="float" office:value="916460007" calcext:value-type="float">
            <text:p>916460007</text:p>
          </table:table-cell>
        </table:table-row>
        <table:table-row table:style-name="ro3">
          <table:table-cell office:value-type="string" calcext:value-type="string">
            <text:p>M GINSENG Quilt Oversized Bag3 Black Dark</text:p>
          </table:table-cell>
          <table:table-cell office:value-type="float" office:value="916460003" calcext:value-type="float">
            <text:p>916460003</text:p>
          </table:table-cell>
        </table:table-row>
        <table:table-row table:style-name="ro3">
          <table:table-cell office:value-type="string" calcext:value-type="string">
            <text:p>M GINSENG Quilt Mini Bag6 Orange Bright 35-321.</text:p>
          </table:table-cell>
          <table:table-cell office:value-type="float" office:value="973537026" calcext:value-type="float">
            <text:p>973537026</text:p>
          </table:table-cell>
        </table:table-row>
        <table:table-row table:style-name="ro5">
          <table:table-cell office:value-type="string" calcext:value-type="string">
            <text:p>M GINSENG Quilt Mini Bag3 Black Dark .</text:p>
          </table:table-cell>
          <table:table-cell office:value-type="float" office:value="973537003" calcext:value-type="float">
            <text:p>973537003</text:p>
          </table:table-cell>
        </table:table-row>
        <table:table-row table:style-name="ro5">
          <table:table-cell office:value-type="string" calcext:value-type="string">
            <text:p>M GINSENG Quilt Mini Bag1 Blue Dusty Light</text:p>
          </table:table-cell>
          <table:table-cell office:value-type="float" office:value="973537021" calcext:value-type="float">
            <text:p>973537021</text:p>
          </table:table-cell>
        </table:table-row>
        <table:table-row table:style-name="ro5">
          <table:table-cell office:value-type="string" calcext:value-type="string">
            <text:p>M GINSENG Quilt Mini Bag7 Grey Dusty Light</text:p>
          </table:table-cell>
          <table:table-cell office:value-type="float" office:value="973537027" calcext:value-type="float">
            <text:p>973537027</text:p>
          </table:table-cell>
        </table:table-row>
        <table:table-row table:style-name="ro5">
          <table:table-cell office:value-type="string" calcext:value-type="string">
            <text:p>M GINSENG Quilt Mini Bag8 Blue Bright</text:p>
          </table:table-cell>
          <table:table-cell office:value-type="float" office:value="973537008" calcext:value-type="float">
            <text:p>973537008</text:p>
          </table:table-cell>
        </table:table-row>
        <table:table-row table:style-name="ro5">
          <table:table-cell office:value-type="string" calcext:value-type="string">
            <text:p>M GINSENG Quilt Mini Bag7 Pink Bright</text:p>
          </table:table-cell>
          <table:table-cell office:value-type="float" office:value="973537017" calcext:value-type="float">
            <text:p>973537017</text:p>
          </table:table-cell>
        </table:table-row>
        <table:table-row table:style-name="ro5">
          <table:table-cell office:value-type="string" calcext:value-type="string">
            <text:p>M GINSENG Quilt Mini Bag5 Green Bright</text:p>
          </table:table-cell>
          <table:table-cell office:value-type="float" office:value="973537015" calcext:value-type="float">
            <text:p>973537015</text:p>
          </table:table-cell>
        </table:table-row>
        <table:table-row table:style-name="ro5">
          <table:table-cell office:value-type="string" calcext:value-type="string">
            <text:p>M GINSENG Quilt Mini Bag3 Beige Dusty Light</text:p>
          </table:table-cell>
          <table:table-cell office:value-type="float" office:value="973537033" calcext:value-type="float">
            <text:p>973537033</text:p>
          </table:table-cell>
        </table:table-row>
        <table:table-row table:style-name="ro3">
          <table:table-cell office:value-type="string" calcext:value-type="string">
            <text:p>M GINSENG Quilt Mini Bag2 Beige Dusty Light NEA POP UP</text:p>
          </table:table-cell>
          <table:table-cell office:value-type="float" office:value="973537032" calcext:value-type="float">
            <text:p>973537032</text:p>
          </table:table-cell>
        </table:table-row>
        <table:table-row table:style-name="ro3">
          <table:table-cell office:value-type="string" calcext:value-type="string">
            <text:p>M GINSENG Quilt Mini Bag4 Lilac Purple Dusty Light Pop</text:p>
          </table:table-cell>
          <table:table-cell office:value-type="float" office:value="973537004" calcext:value-type="float">
            <text:p>973537004</text:p>
          </table:table-cell>
        </table:table-row>
        <table:table-row table:style-name="ro5">
          <table:table-cell office:value-type="string" calcext:value-type="string">
            <text:p>M GINSENG Soft Leather Tote1 Black Dark</text:p>
          </table:table-cell>
          <table:table-cell office:value-type="float" office:value="1009718001" calcext:value-type="float">
            <text:p>1009718001</text:p>
          </table:table-cell>
        </table:table-row>
        <table:table-row table:style-name="ro5">
          <table:table-cell office:value-type="string" calcext:value-type="string">
            <text:p>M GINSENG Mini Leather Bag1 Black Dark</text:p>
          </table:table-cell>
          <table:table-cell office:value-type="float" office:value="974486001" calcext:value-type="float">
            <text:p>974486001</text:p>
          </table:table-cell>
        </table:table-row>
        <table:table-row table:style-name="ro3">
          <table:table-cell office:value-type="string" calcext:value-type="string">
            <text:p>M GINSENG Mini Leather Bag2 Yellow Medium OL EXCL</text:p>
          </table:table-cell>
          <table:table-cell office:value-type="float" office:value="974486002" calcext:value-type="float">
            <text:p>974486002</text:p>
          </table:table-cell>
        </table:table-row>
        <table:table-row table:style-name="ro5">
          <table:table-cell office:value-type="string" calcext:value-type="string">
            <text:p>MICRO GINSENG Bag2 Orange Bright</text:p>
          </table:table-cell>
          <table:table-cell office:value-type="float" office:value="1171064002" calcext:value-type="float">
            <text:p>1171064002</text:p>
          </table:table-cell>
        </table:table-row>
        <table:table-row table:style-name="ro5">
          <table:table-cell office:value-type="string" calcext:value-type="string">
            <text:p>MICRO GINSENG Bag1 Black Dark</text:p>
          </table:table-cell>
          <table:table-cell office:value-type="float" office:value="1171064001" calcext:value-type="float">
            <text:p>1171064001</text:p>
          </table:table-cell>
        </table:table-row>
        <table:table-row table:style-name="ro1">
          <table:table-cell table:style-name="ce3" office:value-type="string" calcext:value-type="string">
            <text:p> 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6:18:14.623000000</meta:creation-date>
    <dc:date>2023-01-24T16:19:04.271000000</dc:date>
    <meta:editing-duration>PT50S</meta:editing-duration>
    <meta:editing-cycles>1</meta:editing-cycles>
    <meta:document-statistic meta:table-count="1" meta:cell-count="47" meta:object-count="0"/>
    <meta:generator>LibreOffice/7.2.5.2$Windows_X86_64 LibreOffice_project/499f9727c189e6ef3471021d6132d4c694f357e5</meta:generator>
  </office:meta>
</office:document-meta>
</file>