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cro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aktion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crocs aktion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office:value-type="string" calcext:value-type="string">
            <text:p>cro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oc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oc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rok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rok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ok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ok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k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rk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rk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discount co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roc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roc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c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c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rokc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rokc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u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ocu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ocu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k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rk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ork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cs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orcs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orcs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 promotio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oc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oc promo cod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.com promotio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ocs.com sale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rocs.com 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rok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k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og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gutschei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rabatt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ak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akti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hjrc promo code </text:p>
          </table:table-cell>
          <table:table-cell table:number-columns-repeated="1023"/>
        </table:table-row>
        <table:table-row table:style-name="ro1" table:number-rows-repeated="10481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.00.0000</text:date>, <text:time style:data-style-name="N2" text:time-value="22:02:29.2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5:51:39.196000000</meta:creation-date>
    <dc:date>2022-09-09T18:03:26.698000000</dc:date>
    <meta:editing-duration>P3DT19H5M41S</meta:editing-duration>
    <meta:editing-cycles>10</meta:editing-cycles>
    <meta:generator>LibreOffice/7.2.5.2$Windows_X86_64 LibreOffice_project/499f9727c189e6ef3471021d6132d4c694f357e5</meta:generator>
    <meta:document-statistic meta:table-count="1" meta:cell-count="378" meta:object-count="0"/>
  </office:meta>
</office:document-meta>
</file>