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in" fo:margin-bottom="0in" loext:contextual-spacing="false"/>
    </style:style>
    <style:style style:name="P5" style:family="paragraph" style:parent-style-name="Text_20_body" style:list-style-name="L2">
      <style:paragraph-properties fo:margin-top="0in" fo:margin-bottom="0in" loext:contextual-spacing="false"/>
    </style:style>
    <style:style style:name="P6" style:family="paragraph" style:parent-style-name="Text_20_body" style:list-style-name="L3">
      <style:paragraph-properties fo:margin-top="0in" fo:margin-bottom="0in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Пошаговое описание процесса кредит онлайн:</text:span></text:p>
      <text:list xml:id="list1986604350" text:style-name="L1">
        <text:list-item>
          <text:p text:style-name="P4">Клиент вводит ИИН и номер телефона, а так же проставляет согласия на чек-боксах;</text:p>
        </text:list-item>
        <text:list-item>
          <text:p text:style-name="P4">Далее отображается калькулятор, где клиент подбирает желаемый срок и сумму по кредиту, нажимает «Подать заявку»;</text:p>
        </text:list-item>
        <text:list-item>
          <text:p text:style-name="P1">Далее клиенту потребуется пройти идентификацию личности:</text:p>
        </text:list-item>
      </text:list>
      <text:p text:style-name="Text_20_body">отображается страница для сбора фотографий, где предлагается сфотографировать лицо и удостоверение личности с двух сторон;</text:p>
      <text:list xml:id="list910754251" text:style-name="L2">
        <text:list-item>
          <text:p text:style-name="P5">После на странице ОТР потребуется ввести код из смс, где клиент подтверждает свое согласие на сбор/обработку персональных данных и выпуск ЭЦП для подписи документов;</text:p>
        </text:list-item>
        <text:list-item>
          <text:p text:style-name="P5">Клиент заполняет необходимые поля анкеты и отправляет заявку на рассмотрение в Банк;</text:p>
        </text:list-item>
        <text:list-item>
          <text:p text:style-name="P5">При положительном решении, клиенту будут отображены на экране кредитные документы, которые необходимо будет подписать с помоцью ЭЦП, нажимает «Подписать»;</text:p>
        </text:list-item>
        <text:list-item>
          <text:p text:style-name="P5">Далее на счет клиента будут зачислены кредитные средства;</text:p>
        </text:list-item>
        <text:list-item>
          <text:p text:style-name="P2">На этапе подписания документов, будет произведена:</text:p>
        </text:list-item>
      </text:list>
      <text:p text:style-name="Text_20_body">проверка на наличие активного счета дебетной карты или текущего счета, при отсутствии будет открыт новый текущий счет;</text:p>
      <text:p text:style-name="Text_20_body">проверка на наличии действующего ЭЦП, при отсутствии, клиенту будет выпущен новый ЭЦП;</text:p>
      <text:list xml:id="list1141158865" text:style-name="L3">
        <text:list-item>
          <text:p text:style-name="P6">Если кредитная документация не будет подписана по техническим причинам, клиенту будет предложено выбрать посещение отделения Банка (через сервис бронирования очереди);</text:p>
        </text:list-item>
        <text:list-item>
          <text:p text:style-name="P3">При выборе посещения отделения Банка, клиент подписывает кредитную документацию в отделении у менеджера и завершает оформление кредита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5-28T11:32:42.152000000</dc:date>
    <meta:editing-duration>PT1M40S</meta:editing-duration>
    <meta:editing-cycles>1</meta:editing-cycles>
    <meta:document-statistic meta:table-count="0" meta:image-count="0" meta:object-count="0" meta:page-count="1" meta:paragraph-count="14" meta:word-count="199" meta:character-count="1438" meta:non-whitespace-character-count="1263"/>
  </office:meta>
</office:document-meta>
</file>