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Fiyatuygu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iyat uygu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iyatUygu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iyatuygun.com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Fiyatuyguncom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Fiyatuygun com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Fiyatuygun TR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12:31:10.4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dc:date>2021-01-26T12:33:03.649000000</dc:date>
    <meta:editing-cycles>2</meta:editing-cycles>
    <meta:editing-duration>PT2M54S</meta:editing-duration>
    <meta:generator>LibreOffice/6.3.2.2$Windows_X86_64 LibreOffice_project/98b30e735bda24bc04ab42594c85f7fd8be07b9c</meta:generator>
    <meta:document-statistic meta:table-count="1" meta:cell-count="7" meta:object-count="0"/>
  </office:meta>
</office:document-meta>
</file>