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3.75in" fo:margin-left="0in" fo:margin-top="0in" fo:margin-bottom="0in" style:page-number="auto" fo:break-before="page" table:align="left" style:writing-mode="lr-tb"/>
    </style:style>
    <style:style style:name="Таблица1.A" style:family="table-column">
      <style:table-column-properties style:column-width="3.75in"/>
    </style:style>
    <style:style style:name="Таблица1.1" style:family="table-row">
      <style:table-row-properties style:min-row-height="0.2083in" fo:keep-together="auto"/>
    </style:style>
    <style:style style:name="Таблица1.A1" style:family="table-cell">
      <style:table-cell-properties style:vertical-align="bottom" fo:background-color="transparent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top="0in" fo:margin-bottom="0.111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Table_20_Contents">
      <style:paragraph-properties fo:margin-top="0in" fo:margin-bottom="0.139in" loext:contextual-spacing="false"/>
    </style:style>
    <style:style style:name="P4" style:family="paragraph" style:parent-style-name="Table_20_Contents">
      <style:paragraph-properties fo:margin-top="0in" fo:margin-bottom="0.139in" loext:contextual-spacing="false" fo:text-align="start" style:justify-single-word="false"/>
    </style:style>
    <style:style style:name="P5" style:family="paragraph" style:parent-style-name="Table_20_Contents">
      <style:paragraph-properties fo:margin-top="0in" fo:margin-bottom="0in" loext:contextual-spacing="false"/>
    </style:style>
    <style:style style:name="T1" style:family="text">
      <style:text-properties fo:color="#000000" fo:font-size="11pt" fo:font-weight="normal" style:font-size-asian="11pt" style:font-weight-asian="normal"/>
    </style:style>
    <style:style style:name="T2" style:family="text">
      <style:text-properties fo:color="#000000" style:font-name="Calibri" fo:font-size="11pt" fo:font-weight="normal" style:font-size-asian="11pt" style:font-weight-asian="normal"/>
    </style:style>
    <style:style style:name="T3" style:family="text">
      <style:text-properties fo:color="#000000" style:font-name-asian="Times New Roman" style:language-asian="ru" style:country-asian="RU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1">ма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зайти мо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ае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ma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аниые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тоо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онец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оне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анимк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е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ани м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онец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аниме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дани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анеу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ани мен опера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ане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ани мен взять первый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у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главная стран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м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айт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офис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компания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э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у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ж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монэ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fytq vt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с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м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 мен кз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 мег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ме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ениме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й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ман кри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лн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о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эн онлай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onyeme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ге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мек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п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fyb vt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иа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у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к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тме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фк 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й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 kz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икрокредит моне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эниме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мани мн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oneyman официальный сай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ги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фо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й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ani me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 официальный сай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ainime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anyms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г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э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ау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икрокредит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официальный сайт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икрозайм моне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fyb vf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у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э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 мн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онлай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ма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м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 com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монеу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е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у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jytqv 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ц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зай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заи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за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зау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pfqvth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pfbvth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pfvth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pfevth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zaymer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т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е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oneyman информ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эе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в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банк ма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г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мау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микро заи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 ман кан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компания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менимен онлай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ани займы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эн информ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о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 догово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annyme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jyt vt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денги ме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у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ани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ме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 микро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официальный сай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а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 кз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у ма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бан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м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е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мк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amyme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п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ме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и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ж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манимае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 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э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мв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ю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м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fybv 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fybvf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ан займ дан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е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jyte v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ман бан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вни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не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м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иани 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а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any men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э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ти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реальные 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айт мани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кредиты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й мэ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мани м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микрокредиты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а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 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н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г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мк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э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э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ен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ani ma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фо ме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у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мф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animy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э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zaimer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zaumer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zamer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яфньу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яфшьу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яфьу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яфгьу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обот зай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обот заи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 ман 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пэ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мани мэ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oneyman ой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и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fybvt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jyb vt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 мен парфюмер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ы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айт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мант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е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ман бан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мен взять деньг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ман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айт мо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й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о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fybqvt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а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у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т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микро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й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мани мэ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мане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ма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 оформит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е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деньг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й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фи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в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даниман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онлайн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у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сай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бин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ман кри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 онлай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й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ма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г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е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икрозайм ма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м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миме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компания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йни 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еу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мниме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мани 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п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 z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монимен микрокредитная организ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фо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ме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микро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айт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ени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еум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onema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ен кз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onaуma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oneyman kz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oney man online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oney ma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oneuma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р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 мен бан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эни 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ум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animan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иэ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jybvt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ониме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мэг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анипе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v yb v y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maney men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зай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заи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обот за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обот зау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hj,jn pfqvth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hj,jn pfbvth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hj,jn pfvth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hj,jn pfevth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обот zaymer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обот zaimer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обот zaumer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обот zamer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е мен займ личный каби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вход в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оформить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moneyman kz личный каби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moneyman личный кабинет вход по номеру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компания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проц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moneyman личный кабинет вход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личный кабинет вход по номеру телеф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moneyman личный кабинет вход по номеру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каби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 мэн микрозайм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личный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е мен займ денег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moneyman kz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взять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онлайн личный каби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займ личный кабинет войт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moneyman займ онлайн на карту без отказ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каби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заплатить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 мен войти в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займ на карту срочно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взять займ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сайт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условия займ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кз личный кабинет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3">мани мен вход в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кредит онлайн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 мэн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войти в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www moneyman kz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кредитная карта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 мен 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moneyman вход в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оформить займ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moneyman каби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написать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икрофинансовая организация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кз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личный кабинет войти по номеру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 мен войт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 мэн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moneyman онлайн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взять займ онлай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moneyman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как продлить займ в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как продлить займ в маниме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личный кабинет займ на карту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личный кабинет вход по номеру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moneyman вход в ли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личный кабинет вход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займ личный кабинет войт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займ на карту без отказа moneyman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е мен займ личный каби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манимен без проценто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09:59:00</meta:creation-date>
    <meta:initial-creator>Михаил Соловьев</meta:initial-creator>
    <dc:language>en-US</dc:language>
    <dc:date>2020-12-23T13:15:13</dc:date>
    <meta:editing-cycles>2</meta:editing-cycles>
    <meta:editing-duration>PT1H14M</meta:editing-duration>
    <meta:generator>LibreOffice/6.3.2.2$Windows_X86_64 LibreOffice_project/98b30e735bda24bc04ab42594c85f7fd8be07b9c</meta:generator>
    <meta:document-statistic meta:table-count="1" meta:image-count="0" meta:object-count="0" meta:page-count="12" meta:paragraph-count="380" meta:word-count="769" meta:character-count="4482" meta:non-whitespace-character-count="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