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, Helvetica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222222" style:font-name="Times New Roman" fo:font-size="16pt" fo:letter-spacing="normal" fo:font-style="normal" fo:font-weight="bold"/>
    </style:style>
    <style:style style:name="P4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222222" style:font-name="Times New Roman" fo:font-size="16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222222" fo:letter-spacing="normal"/>
    </style:style>
    <style:style style:name="P6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Times New Roman" fo:font-size="16pt" fo:letter-spacing="normal" fo:font-style="normal" fo:font-weight="bold"/>
    </style:style>
    <style:style style:name="P8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Times New Roman" fo:font-size="16pt" fo:letter-spacing="normal" fo:font-style="normal" fo:font-weight="normal"/>
    </style:style>
    <style:style style:name="P9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</style:style>
    <style:style style:name="P10" style:family="paragraph" style:parent-style-name="Text_20_body">
      <style:paragraph-properties fo:margin-left="0.5in" fo:margin-right="0in" fo:margin-top="0in" fo:margin-bottom="0in" loext:contextual-spacing="false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style:font-name="Times New Roman" fo:font-size="16pt"/>
    </style:style>
    <style:style style:name="T5" style:family="text">
      <style:text-properties style:font-name="Times New Roman" fo:font-size="16pt" fo:font-style="italic" fo:font-weight="bold"/>
    </style:style>
    <style:style style:name="T6" style:family="text">
      <style:text-properties style:font-name="Times New Roman" fo:font-size="16pt" fo:font-weight="bold"/>
    </style:style>
    <style:style style:name="T7" style:family="text">
      <style:text-properties style:font-name="Times New Roman" fo:font-size="16pt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222222" style:font-name="Times New Roman" fo:font-size="16pt" fo:letter-spacing="normal" fo:font-style="normal" fo:font-weight="normal"/>
    </style:style>
    <style:style style:name="T9" style:family="text">
      <style:text-properties fo:font-variant="normal" fo:text-transform="none" fo:color="#222222" style:font-name="Times New Roman" fo:font-size="16pt" fo:letter-spacing="normal" fo:font-style="normal" fo:font-weight="bold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1" style:family="text">
      <style:text-properties fo:font-variant="normal" fo:text-transform="none" fo:color="#0000ff" style:font-name="Times New Roman" fo:font-size="16pt" fo:letter-spacing="normal" fo:font-style="normal" fo:font-weight="bold"/>
    </style:style>
    <style:style style:name="T12" style:family="text">
      <style:text-properties fo:font-variant="normal" fo:text-transform="none" fo:color="#888888" style:font-name="Arial" fo:font-size="12pt" fo:letter-spacing="normal" fo:font-style="normal" fo:font-weight="normal"/>
    </style:style>
    <style:style style:name="T13" style:family="text">
      <style:text-properties fo:color="#000000" style:font-name="Times New Roman" fo:font-size="16pt"/>
    </style:style>
    <style:style style:name="T14" style:family="text">
      <style:text-properties fo:color="#000000" style:font-name="Times New Roman" fo:font-size="16pt" fo:font-style="italic" fo:font-weight="bold"/>
    </style:style>
    <style:style style:name="T15" style:family="text">
      <style:text-properties fo:color="#000000" style:font-name="Wingdings" fo:font-size="16pt"/>
    </style:style>
    <style:style style:name="T16" style:family="text">
      <style:text-properties fo:color="#000000" style:font-name="Symbol" fo:font-size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ериод проведения акции:</text:p>
      <text:p text:style-name="P4">- с 1 ноября по 30 ноября 2020 года (включительно).</text:p>
      <text:p text:style-name="P5"/>
      <text:p text:style-name="P3">Условия Акции:</text:p>
      <text:p text:style-name="P10"><text:span text:style-name="T4">1) </text:span><text:span text:style-name="T5">для участия в Акции </text:span><text:span text:style-name="T4">потенциальному участнику необходимо в период действия акции оформить </text:span><text:span text:style-name="T6">«Доверительный кредит»</text:span><text:span text:style-name="T4"> и/или </text:span><text:span text:style-name="T6">«Автокредит»</text:span><text:span text:style-name="T4"> через автосалоны партнёры-Банка (за исключением кредита на приобретение авто в рамках государственной программы по поддержке отечественных производителей), </text:span><text:span text:style-name="T7">на сумму свыше 1 000 000 тг.</text:span><text:span text:style-name="T4">;</text:span></text:p>
      <text:p text:style-name="P4">- Акция распространяется на все города Республики Казахстан, где имеются филиалы Банка;</text:p>
      <text:p text:style-name="P4">- к участию в Акции допускаются только резиденты Республики Казахстан.</text:p>
      <text:p text:style-name="P10"><text:span text:style-name="T14">2) </text:span><text:span text:style-name="T5">в Акции не участвуют:</text:span></text:p>
      <text:p text:style-name="P10"><text:span text:style-name="T15">Ø </text:span><text:span text:style-name="T13">не резиденты Республики Казахстан;</text:span></text:p>
      <text:p text:style-name="P10"><text:span text:style-name="T15">Ø </text:span><text:span text:style-name="T13">работники ДБ АО «Сбербанк»;</text:span></text:p>
      <text:p text:style-name="P10"><text:span text:style-name="T15">Ø </text:span><text:span text:style-name="T13">клиенты, не соответствующие условиям Акции «Зарядись лимонами»;</text:span></text:p>
      <text:p text:style-name="P10"><text:span text:style-name="T15">Ø </text:span><text:span text:style-name="T13">участники акции, уже выигравшие денежный приз в рамках предыдущих еженедельных розыгрышей Акции «Зарядись лимонами»;</text:span></text:p>
      <text:p text:style-name="P10"><text:span text:style-name="T15">Ø </text:span><text:span text:style-name="T13">клиенты, которые на дату формирования списков для проведения розыгрыша:</text:span></text:p>
      <text:p text:style-name="P1"><text:span text:style-name="T16">·       </text:span><text:span text:style-name="T13">совершили полное или частичное досрочное погашение по кредитам, участвующим в розыгрыше;</text:span></text:p>
      <text:p text:style-name="P1"><text:span text:style-name="T16">·       </text:span><text:span text:style-name="T13">допускали просрочку по кредитам, участвующим в розыгрыше;</text:span></text:p>
      <text:p text:style-name="P1"><text:span text:style-name="T16">·       </text:span><text:span text:style-name="T13">имеют текущую просрочку по любому кредиту в Банке.</text:span></text:p>
      <text:p text:style-name="P6"/>
      <text:p text:style-name="P6"/>
      <text:p text:style-name="P7"><text:soft-page-break/>Призовой фонд:</text:p>
      <text:p text:style-name="P8">- еженедельный розыгрыш <text:span text:style-name="T3">по 1 000 000 тенге</text:span> для <text:span text:style-name="T2">2х победителей </text:span>по каждому из продуктов <text:span text:style-name="T1">«Доверительный кредит», «Автокредит».</text:span></text:p>
      <text:p text:style-name="P6"> </text:p>
      <text:p text:style-name="P3">Условия проведения розыгрыша:</text:p>
      <text:p text:style-name="P9"><text:span text:style-name="T8">- определение победителей будет произведено еженедельно в режиме онлайн-трансляции (прямой эфир) путем случайной выборки среди участников на интернет-сайте </text:span><text:a xlink:type="simple" xlink:href="http://www.random.org/" office:target-frame-name="_blank" xlink:show="new" text:style-name="Internet_20_link" text:visited-style-name="Visited_20_Internet_20_Link"><text:span text:style-name="T11">www.random.org</text:span></text:a><text:span text:style-name="T10"> </text:span><text:span text:style-name="T8">с публикациями результатов розыгрыша в социальных сетях Facebook, Instagram, а также на сайте Банка </text:span><text:a xlink:type="simple" xlink:href="http://www.sberbank.kz/" office:target-frame-name="_blank" xlink:show="new" text:style-name="Internet_20_link" text:visited-style-name="Visited_20_Internet_20_Link"><text:span text:style-name="T11">www.sberbank.kz</text:span></text:a><text:span text:style-name="T9">.</text:span></text:p>
      <text:p text:style-name="P4">Узнать подробности акции «Зарядись лимонами» можно позвонив в кол-центр Банка по номеру +7 (727) 250-30-20, или по короткому номеру 5030 с мобильного телефона (звонок бесплатный).</text:p>
      <text:p text:style-name="P2"><text:span text:style-name="T1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, Helvetica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11-05T10:41:45.116000000</dc:date>
    <meta:editing-duration>PT43S</meta:editing-duration>
    <meta:editing-cycles>1</meta:editing-cycles>
    <meta:document-statistic meta:table-count="0" meta:image-count="0" meta:object-count="0" meta:page-count="2" meta:paragraph-count="22" meta:word-count="237" meta:character-count="1763" meta:non-whitespace-character-count="1526"/>
  </office:meta>
</office:document-meta>
</file>