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.9417in" fo:margin-left="0in" fo:margin-top="0in" fo:margin-bottom="0in" table:align="left" style:writing-mode="lr-tb"/>
    </style:style>
    <style:style style:name="Таблица1.A" style:family="table-column">
      <style:table-column-properties style:column-width="1.9417in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025in" fo:padding-right="0.025in" fo:padding-top="0.0194in" fo:padding-bottom="0.0194in" fo:border="0.25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025in" fo:padding-right="0.025in" fo:padding-top="0in" fo:padding-bottom="0.0194in" fo:border-left="0.25pt solid #000000" fo:border-right="0.25pt solid #000000" fo:border-top="none" fo:border-bottom="0.25pt solid #000000">
        <style:background-image/>
      </style:table-cell-properties>
    </style:style>
    <style:style style:name="Таблица1.A108" style:family="table-cell">
      <style:table-cell-properties style:vertical-align="middle" fo:background-color="transparent" fo:padding-left="0in" fo:padding-right="0.025in" fo:padding-top="0in" fo:padding-bottom="0.0194in" fo:border-left="none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15%" fo:text-align="start" style:justify-single-word="false" fo:orphans="2" fo:widows="2" style:page-number="auto" style:writing-mode="lr-tb"/>
    </style:style>
    <style:style style:name="P3" style:family="paragraph" style:parent-style-name="Table_20_Contents">
      <style:paragraph-properties fo:margin-top="0in" fo:margin-bottom="0.139in" loext:contextual-spacing="false"/>
    </style:style>
    <style:style style:name="P4" style:family="paragraph" style:parent-style-name="Table_20_Contents">
      <style:paragraph-properties fo:margin-top="0in" fo:margin-bottom="0.139in" loext:contextual-spacing="false" fo:text-align="start" style:justify-single-word="false"/>
    </style:style>
    <style:style style:name="P5" style:family="paragraph" style:parent-style-name="Table_20_Contents">
      <style:paragraph-properties fo:margin-top="0in" fo:margin-bottom="0in" loext:contextual-spacing="false"/>
    </style:style>
    <style:style style:name="T1" style:family="text">
      <style:text-properties fo:color="#000000" style:font-name="Calibri" fo:font-size="11pt" fo:font-weight="normal" style:font-size-asian="11pt" style:font-weight-asian="normal"/>
    </style:style>
    <style:style style:name="T2" style:family="text"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1">маа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зайти мо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ае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ma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аниые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тоо ма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онец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онеи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анимк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ени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ани м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онец 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анимей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дани мани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анеу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ани мен оператор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анеи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мани мен взять первый займ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у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мен главная страница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им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ме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сайт мани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офис мани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компания мани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мэй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еу мен</text:span><text:soft-page-break/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мент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мж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э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vfytq vty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с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м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ей мен кз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мен кредит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ей мег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ме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енимен займ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ей 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еман кридит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лни мэ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о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мэн онлайн займ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monyemen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гей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имек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па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имэ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й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vfyb vty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ианимэ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е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еу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кма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тме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фк мани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ймен</text:span><text:soft-page-break/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мен kz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икрокредит монеи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э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мн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е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moneyman официальный сайт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гии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фо ма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еймэ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mani men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мен официальный сайт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ии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mainimen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manymsn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и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емэ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мег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э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ау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икрокредит ма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официальный сайт мани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икрозайм моней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vfyb vfy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ме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умэ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мэе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<text:span text:style-name="T1">мони мн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мен онлай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ма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имай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ми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ни мен com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еу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аеи мэ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у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vjytqv y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монец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займ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заим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зам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заум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pfqvth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pfbvth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pfvth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pfevth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zaymer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й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т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е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oneyman информация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эеи 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в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 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и 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банк мани 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 ман</text:span><text:soft-page-break/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г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мау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микро заим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 ман кант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компания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енимен онлайн займ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ани займы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эн информация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ео 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н договор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ей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annyme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 мани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vjyt vty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денги мен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у 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ани займ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мен кредит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н микро займ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е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официальный сайт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ан займ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н кз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у ман займ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банк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ми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еи мен</text:span><text:soft-page-break/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мк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amyme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пма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мен кредит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и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ж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ае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кредит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 м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эни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мв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ю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н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м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vfybv y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vfybvfy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ан займ данний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еи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vjyte vy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еман банк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внин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неи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м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иани и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ай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any men займ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эни ман</text:span><text:soft-page-break/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и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ти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реальные 0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сайт мани мани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кредиты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ей 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микрокредиты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а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 мани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н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г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мк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эй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э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ени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ani ma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фо мен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у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мфо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animy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эни мен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zaimer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zaumer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zamer</text:span><text:soft-page-break/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яфньу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яфшьу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яфьу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яфгьу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робот займ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робот заимер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 ман к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п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э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oneyman ой ма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иан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fybvty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й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 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vjyb vty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 мен парфюмерия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ы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сайт moneyma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мант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е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ман банк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мен взять деньги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ман кредит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сайт мо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й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 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о 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neyman</text:span><text:soft-page-break/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vfybqvty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й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ае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еу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мани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тма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микрокредит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й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мани 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е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ман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н оформить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ени 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й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деньги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й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фи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в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данимани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онлайн займ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у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е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сайт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бин ма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ман кридит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н онлай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ей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май</text:span><text:soft-page-break/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г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е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икрозайм мани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м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мимее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компания ма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йни 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еу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м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п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н z</text:span></text:p>
          </table:table-cell>
        </table:table-row>
        <table:table-row table:style-name="Таблица1.1">
          <table:table-cell table:style-name="Таблица1.A108" office:value-type="string">
            <text:p text:style-name="P5"><text:span text:style-name="T1">монимен микрокредитная организация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фо moneyma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мей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микрозайм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сайт ма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ени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еума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onema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ен кз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onaуma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oneyman kz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oney man online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oneyma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oney man</text:span></text:p>
          </table:table-cell>
        </table:table-row>
        <text:soft-page-break/>
        <table:table-row table:style-name="Таблица1.1">
          <table:table-cell table:style-name="Таблица1.A108" office:value-type="string">
            <text:p text:style-name="P3"><text:span text:style-name="T1">moneuma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рим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 мен банк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эни 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ум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animan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иэ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vjybvty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онимей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мэг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манипен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v yb v y</text:span></text:p>
          </table:table-cell>
        </table:table-row>
        <table:table-row table:style-name="Таблица1.1">
          <table:table-cell table:style-name="Таблица1.A108" office:value-type="string">
            <text:p text:style-name="P3"><text:span text:style-name="T1">maney men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займ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заим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робот зам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робот заум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hj,jn pfqvth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hj,jn pfbvth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hj,jn pfvth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hj,jn pfevth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робот zaymer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робот zaimer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робот zaumer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робот zamer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2T12:49:00</meta:creation-date>
    <meta:initial-creator>Сергей Пасько</meta:initial-creator>
    <dc:language>en-US</dc:language>
    <dc:date>2020-09-23T09:53:14</dc:date>
    <meta:editing-cycles>6</meta:editing-cycles>
    <meta:editing-duration>PT1H2M</meta:editing-duration>
    <meta:generator>LibreOffice/6.3.2.2$Windows_X86_64 LibreOffice_project/98b30e735bda24bc04ab42594c85f7fd8be07b9c</meta:generator>
    <meta:document-statistic meta:table-count="1" meta:image-count="0" meta:object-count="0" meta:page-count="11" meta:paragraph-count="322" meta:word-count="553" meta:character-count="3141" meta:non-whitespace-character-count="2910"/>
    <meta:user-defined meta:name="AppVersion">16.0000</meta:user-defined>
    <meta:user-defined meta:name="Company">gypn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