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" style:family="table-cell">
      <style:map style:condition="of:is-true-formula(AND(COUNTIF([.$A:.$A]; [.A1])&gt;1;NOT(ISBLANK([.A1]))))" style:apply-style-name="cf1" style:base-cell-address="Sheet1.A1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[jv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0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b 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b 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b.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j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v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vf ,f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vf ,htc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vf rfnfkj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vf uhjly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vf ujvtk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vf vbyc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vf vjubk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vf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v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vv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vv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ò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b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belar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conta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mins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m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near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onl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online sh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p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sh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sh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 shop onl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,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. 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.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.b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://oma.by/">oma.by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.co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/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\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a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ma магазин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o 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o mins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o минс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o. 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m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line 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ww.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ww.oma.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ww.oma.by минс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ww.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ао 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зеро 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 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 магазин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 .бай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 b2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 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 os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 акци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 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 онлайн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 оо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 оп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. 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. бай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. б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.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.бай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.б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.в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.ин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бай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м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аминс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ма гродн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м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мо каталог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о акци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о бай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о интернет магазин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о.бай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о.б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ой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о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м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оо "ома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оо «ома»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оо 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оо ома гомел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оо ома минс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рша 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фициальный сайт ома минс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омокод 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омокоды 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айт магазина 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айт магазина ома минс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айт 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айт ома брес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айт ома в могилеве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айт ома гомель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айт ома гродно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айт ома минс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айт ом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кидки в магазине 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кидки в 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кидки в ома минс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кидки ом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кидки ома брес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кидки ома гомел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кидки ома минс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скидки ома минск на сегодн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щьф</text:p>
          </table:table-cell>
          <table:table-cell table:number-columns-repeated="16383"/>
        </table:table-row>
        <table:table-row table:number-rows-repeated="1048447" table:style-name="ro1">
          <table:table-cell table:style-name="ce2"/>
          <table:table-cell table:number-columns-repeated="16383"/>
        </table:table-row>
      </table:table>
      <table:database-ranges>
        <table:database-range table:target-range-address="Sheet1.A1:Sheet1.A68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тойчикова Ксения Александровна</meta:initial-creator>
    <dc:creator>Стойчикова Ксения Александровна</dc:creator>
    <meta:creation-date>2017-10-20T23:41:04Z</meta:creation-date>
    <dc:date>2020-09-18T06:20:21Z</dc:date>
    <meta:editing-cycles>1</meta:editing-cycles>
    <meta:editing-duration>PT8S</meta:editing-duration>
  </office:meta>
</office:document-meta>
</file>