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3.0972in" fo:margin-left="-0.0104in" fo:margin-top="0in" fo:margin-bottom="0in" style:page-number="auto" table:align="left" style:writing-mode="lr-tb"/>
    </style:style>
    <style:style style:name="Таблица1.A" style:family="table-column">
      <style:table-column-properties style:column-width="3.0972in"/>
    </style:style>
    <style:style style:name="Таблица1.1" style:family="table-row">
      <style:table-row-properties style:min-row-height="0.2in" fo:keep-together="auto"/>
    </style:style>
    <style:style style:name="Таблица1.A1" style:family="table-cell">
      <style:table-cell-properties style:vertical-align="bottom" fo:background-color="transparent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T1" style:family="text">
      <style:text-properties fo:color="#000000" style:font-name="Calibri" style:font-name-asian="Times New Roman" style:language-asian="ru" style:country-asian="RU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1">ма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зайти мо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е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онлайн займ мо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ma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ы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тоо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ц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займы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займы онлайн мани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и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к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онлайн кредит 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е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ц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онлайн займ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ей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дани мани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кредит 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еу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ен опера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онлайн кредит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е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икрокредиты мони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деньги в 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ен взять первый займ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у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ен главная стран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им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ее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займ моней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сайт 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офис 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компания 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эй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еу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ент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что за банк 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ж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что ьакое ме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кредиты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э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кредит моней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vfytq vty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с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м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займ мени мен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1">моней мен кз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ен кредит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й мег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ме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займ 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енимен займ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ей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ман кридит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лни 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о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эн онлайн займ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онлайн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monyemen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гей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имек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п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деньги moneyman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займ моней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и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й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vfyb vty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иани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у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к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тмее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фк 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деньги 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й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ен kz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икрокредит монеи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заим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э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н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займ в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е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moneyman официальный сайт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гии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фо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ей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займ мани мани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mani men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ен официальный сайт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ии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mainimen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manymsn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емэн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1">мани мей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т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е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ейи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moneyman информация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эеи 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в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manimen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vjytq vty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и 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компания мэни 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у мани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и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банк мани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й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кредитный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г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кфо 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мау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ен микро заим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кредит монеу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й ман кант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ok google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ен ат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ен комп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икро кредитная организация 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енимен онлайн займ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ани займы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эн информация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ео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ен займ сайт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ен договор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ей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mannymen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займы мане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ен ру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й мани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е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ен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vjyt vty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ан кредит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денги ме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у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ани займ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vjytvfy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1">монемен кредит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заимы мо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ен микро займ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е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и мее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онлаин заим моне 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деньги маркет маней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ен официальный сайт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ан займ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ен кз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у ман займ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йман займ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ен банк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ми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е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имк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банк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й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mamymen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п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имен кредит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финансовая организация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и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ж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ае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ен кредит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кредит мани 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й м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эни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ймв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c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ю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взять кредит 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финансовая организация монеу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займ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м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онлайн займы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vfybv y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мее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vfybvfy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ан займ данний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еи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vjyte vy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еман банк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вни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неи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ммэн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1">мони ман к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й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йп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икро займ моней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э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moneyman ой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и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mfybvty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 мани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и ме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й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ен взять займ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а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ен мани мен 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и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vjyb vty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й мен парфюмерия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ей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ен микрокредитные организ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ы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т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сайт moneyman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mмант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компания moneyman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ие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е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ко монеу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ман банк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умее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ймен взять деньги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ман кредит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сайт мо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й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ен кармане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займ moneyman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о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neyman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vfybqvty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с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ен сайт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й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ен кредиты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и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займ от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икрокредитная компании мани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ае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еу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й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нен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1">монимани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что такое моней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т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ен микрокредит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у 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икрофинансовая организация манимент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икрозайм moneyman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й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мани 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е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oнлайнкредит мани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кредитная компания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займы мани мани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ен оформить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онлайн 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й 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какой сайт moneyman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ени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ий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ен деньги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й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ьмани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фи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в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данимани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ен онлайн займ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moneyman займы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у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е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ен сайт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бин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эн кз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займ мон мони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и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ни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иман кридит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сайт манимен займы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ен онлай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vfybvty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ей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займ онлайн 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май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г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е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икрозайм мани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м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займ мэни 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мимее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1">мани мег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деньги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данные 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э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займи moneyman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ау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икрокредит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официальный сайт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икрозайм моней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vfyb vfy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ее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у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займет мани 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эе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и мн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ен онлай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имай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м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ен com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икрозаймы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у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еи 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займ мани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кридит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эни 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займ моне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займы онлайн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икрофинансовые организации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у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иани и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гт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м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т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ай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many men займ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эни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и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ти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ен реальные 0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еми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икрокредит моне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ооо мфк 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сайт мани мани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е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ен кредиты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ей 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е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1">ман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ен микрокредиты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а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о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ен кредит займ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кредит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йменкз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ей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онлаин займ ме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м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эе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ги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компания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й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еу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м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п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о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кредит мани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а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ен z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имен микрокредитная организация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фо moneyman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мей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ен микрозайм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vfytq vfy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сайт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онлайн займ ме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икрозайм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кредит ми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ен онлайн кредит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vjytevfy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т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первый займ моне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maniman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заем 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и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vjybvty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имей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эг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п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v yb v y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maney men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у мен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1">займы moneyman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vjytqv y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деньги займ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икрозаймы moneyman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ц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фо ме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у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ен мфо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manimyn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э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и мани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гей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н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займ онлайн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г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займы мони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икрозайм мани 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онлайн займ 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мк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икрокредитная организация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эй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онлайн маней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moneimen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э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тоо микрофинансовая организация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ени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mani man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р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ен банк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ени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vjytqvfy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онеу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 мень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икрофинансовая организация 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анимен к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вни мен</text:span></text:p>
            <text:p text:style-name="P1"><text:span text:style-name="T1">манимен онлайн заявка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Сергей Пасько</meta:initial-creator>
    <dc:creator>Сергей Пасько</dc:creator>
    <meta:editing-cycles>2</meta:editing-cycles>
    <meta:creation-date>2020-08-05T10:20:00</meta:creation-date>
    <dc:date>2020-08-05T11:02:00</dc:date>
    <meta:editing-duration>PT2M</meta:editing-duration>
    <meta:generator>LibreOffice/6.3.2.2$Windows_X86_64 LibreOffice_project/98b30e735bda24bc04ab42594c85f7fd8be07b9c</meta:generator>
    <meta:document-statistic meta:table-count="1" meta:image-count="0" meta:object-count="0" meta:page-count="9" meta:paragraph-count="438" meta:word-count="865" meta:character-count="5097" meta:non-whitespace-character-count="4670"/>
    <meta:user-defined meta:name="AppVersion">14.0000</meta:user-defined>
    <meta:user-defined meta:name="Company">gypn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