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30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За 26 лет своего развития «ЭЛЕКТРОСИЛА» выросла в крупную розничную сеть, которая состоит из 31 магазина по Беларуси и работает онлайн через собственный интернет-магазин SILA.BY.</text:p>
      <text:p text:style-name="Standard"/>
      <text:p text:style-name="P1">На сайте SILA.BY удобно выбирать бытовую и цифровую технику, клиенты могут совершать покупки, как за наличный расчет, так и в рассрочку/кредит, возможна покупка по картам рассрочек. </text:p>
      <text:p text:style-name="P1"/>
      <text:p text:style-name="P1">В интернет-магазине SILA.BY отображаются предложения всех розничных магазинов «ЭЛЕКТРОСИЛА», а также дополнительные товары от партнеров и поставщиков под заказ.</text:p>
      <text:p text:style-name="P1"/>
      <text:p text:style-name="P1">Покупатель из любого населенного пункта Беларуси имеет возможность не только выбрать качественную и надежную технику, но и оформить ее доставку к себе домой. </text:p>
      <text:p text:style-name="P1"/>
      <text:p text:style-name="P1">Кроме продажи бытовой и цифровой техники торговая сеть «ЭЛЕКТРОСИЛА» предлагает клиентам с ее настройку и установку, осуществляет по желанию клиента ее профилактику, в ассортименте представлены пакеты интерактивного телевидения, подписки на лицензионное ПО. <text:s/></text:p>
      <text:p text:style-name="P1"/>
      <text:p text:style-name="Standard">Операторы интернет-магазина SILA.BY и консультанты торговой сети «ЭЛЕКТРОСИЛА» всегда готовы подробно проконсультировать клиентов по любым вопросам покупки. Оформление корзин доступно в режиме 24/7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sans-serif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6-23T11:46:54.413000000</dc:date>
    <meta:editing-duration>PT1M33S</meta:editing-duration>
    <meta:editing-cycles>1</meta:editing-cycles>
    <meta:document-statistic meta:table-count="0" meta:image-count="0" meta:object-count="0" meta:page-count="1" meta:paragraph-count="6" meta:word-count="148" meta:character-count="1135" meta:non-whitespace-character-count="989"/>
  </office:meta>
</office:document-meta>
</file>