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инус-слова Tengo.kz</text:p>
      <text:p text:style-name="P1"/>
      <text:p text:style-name="P1"/>
      <text:p text:style-name="Standard">https www tengo kz</text:p>
      <text:p text:style-name="Standard">iban tengo</text:p>
      <text:p text:style-name="Standard">iban tengo kz</text:p>
      <text:p text:style-name="Standard">info tengo kz</text:p>
      <text:p text:style-name="Standard">info tengo kz написать</text:p>
      <text:p text:style-name="Standard">instagram com tengo kz</text:p>
      <text:p text:style-name="Standard">ntyuj</text:p>
      <text:p text:style-name="Standard">tango займ</text:p>
      <text:p text:style-name="Standard">tengo</text:p>
      <text:p text:style-name="Standard">tengo com</text:p>
      <text:p text:style-name="Standard">tengo credit</text:p>
      <text:p text:style-name="Standard">tengo credit личный кабинет</text:p>
      <text:p text:style-name="Standard">tengo credit отзывы</text:p>
      <text:p text:style-name="Standard">tengo credit отзывы 2019</text:p>
      <text:p text:style-name="Standard">tengo credit телефон</text:p>
      <text:p text:style-name="Standard">tengo kz</text:p>
      <text:p text:style-name="Standard">tengo kz sms</text:p>
      <text:p text:style-name="Standard">tengo kz zaim</text:p>
      <text:p text:style-name="Standard">tengo kz zaim личный кабинет</text:p>
      <text:p text:style-name="Standard">tengo kz адрес</text:p>
      <text:p text:style-name="Standard">tengo kz выдает займы</text:p>
      <text:p text:style-name="Standard">tengo kz займ</text:p>
      <text:p text:style-name="Standard">tengo kz контакты</text:p>
      <text:p text:style-name="Standard">tengo kz личный</text:p>
      <text:p text:style-name="Standard">tengo kz личный кабинет</text:p>
      <text:p text:style-name="Standard">tengo kz личный кабинет войти</text:p>
      <text:p text:style-name="Standard">tengo kz личный кабинет вход</text:p>
      <text:p text:style-name="Standard">tengo kz номер телефона</text:p>
      <text:p text:style-name="Standard">tengo kz отзывы</text:p>
      <text:p text:style-name="Standard">tengo su</text:p>
      <text:p text:style-name="Standard">tengo займ</text:p>
      <text:p text:style-name="Standard">tengo кз личный кабинет</text:p>
      <text:p text:style-name="Standard">tengo личный кабинет</text:p>
      <text:p text:style-name="Standard">tengo отзывы</text:p>
      <text:p text:style-name="Standard">www tengo</text:p>
      <text:p text:style-name="Standard">www tengo kz</text:p>
      <text:p text:style-name="Standard">www tengo kz sms</text:p>
      <text:p text:style-name="Standard">www tengo kz личный</text:p>
      <text:p text:style-name="Standard">www tengo kz личный кабинет</text:p>
      <text:p text:style-name="Standard">гуд займ тенго кз</text:p>
      <text:p text:style-name="Standard">еутпщ</text:p>
      <text:p text:style-name="Standard">займ тенго кз</text:p>
      <text:p text:style-name="Standard">заявка на тенго кз</text:p>
      <text:p text:style-name="Standard">как оплатить tengo kz</text:p>
      <text:p text:style-name="Standard">как оплатить тенго кз</text:p>
      <text:p text:style-name="Standard">кредит tengo kz</text:p>
      <text:p text:style-name="Standard"><text:soft-page-break/>кредит онлайн tengo kz</text:p>
      <text:p text:style-name="Standard">микрокредит тенго</text:p>
      <text:p text:style-name="Standard">номер тенго</text:p>
      <text:p text:style-name="Standard">онлайн займ tengo kz</text:p>
      <text:p text:style-name="Standard">онлайн займ тенго кз</text:p>
      <text:p text:style-name="Standard">онлайн займы в казахстане tengo kz</text:p>
      <text:p text:style-name="Standard">онлайн займы тенго</text:p>
      <text:p text:style-name="Standard">онлайн кредит tengo</text:p>
      <text:p text:style-name="Standard">онлайн кредит тенго</text:p>
      <text:p text:style-name="Standard">онлайн кредит тенго кз</text:p>
      <text:p text:style-name="Standard">онлайн кредит тенго кз личный кабинет</text:p>
      <text:p text:style-name="Standard">ооо тенго</text:p>
      <text:p text:style-name="Standard">танго займ</text:p>
      <text:p text:style-name="Standard">тенга займ</text:p>
      <text:p text:style-name="Standard">тенго</text:p>
      <text:p text:style-name="Standard">тенго kz</text:p>
      <text:p text:style-name="Standard">тенго kz личный кабинет</text:p>
      <text:p text:style-name="Standard">тенго банк</text:p>
      <text:p text:style-name="Standard">тенго вход</text:p>
      <text:p text:style-name="Standard">тенго вход в личный</text:p>
      <text:p text:style-name="Standard">тенго вход в личный кабинет</text:p>
      <text:p text:style-name="Standard">тенго займ</text:p>
      <text:p text:style-name="Standard">тенго займ личный</text:p>
      <text:p text:style-name="Standard">тенго зайти в личный кабинет</text:p>
      <text:p text:style-name="Standard">тенго кабинет</text:p>
      <text:p text:style-name="Standard">тенго ке</text:p>
      <text:p text:style-name="Standard">тенго кз</text:p>
      <text:p text:style-name="Standard">тенго кз войти</text:p>
      <text:p text:style-name="Standard">тенго кз войти в личный</text:p>
      <text:p text:style-name="Standard">тенго кз вход</text:p>
      <text:p text:style-name="Standard">тенго кз вход в личный</text:p>
      <text:p text:style-name="Standard">тенго кз до зарплаты</text:p>
      <text:p text:style-name="Standard">тенго кз до зарплаты первый раз</text:p>
      <text:p text:style-name="Standard">тенго кз займ личный кабинет</text:p>
      <text:p text:style-name="Standard">тенго кз контакты</text:p>
      <text:p text:style-name="Standard">тенго кз кредит</text:p>
      <text:p text:style-name="Standard">тенго кз личный</text:p>
      <text:p text:style-name="Standard">тенго кз личный кабинет</text:p>
      <text:p text:style-name="Standard">тенго кз личный кабинет войти</text:p>
      <text:p text:style-name="Standard">тенго кз личный кабинет вход</text:p>
      <text:p text:style-name="Standard">тенго кз личный кабинет номер</text:p>
      <text:p text:style-name="Standard">тенго кз личный кабинет номер телефона</text:p>
      <text:p text:style-name="Standard">тенго кз номер</text:p>
      <text:p text:style-name="Standard">тенго кз номер телефона</text:p>
      <text:p text:style-name="Standard">тенго кз онлайн</text:p>
      <text:p text:style-name="Standard">тенго кз оплата задолжности</text:p>
      <text:p text:style-name="Standard">тенго кз отзывы</text:p>
      <text:p text:style-name="Standard">тенго кз телефон</text:p>
      <text:p text:style-name="Standard">тенго контакты</text:p>
      <text:p text:style-name="Standard"><text:soft-page-break/>тенго кредит личный</text:p>
      <text:p text:style-name="Standard">тенго кредит личный кабинет</text:p>
      <text:p text:style-name="Standard">тенго кредит личный кабинет кз</text:p>
      <text:p text:style-name="Standard">тенго кредит отзывы</text:p>
      <text:p text:style-name="Standard">тенго кщ</text:p>
      <text:p text:style-name="Standard">тенго личный</text:p>
      <text:p text:style-name="Standard">тенго личный кабинет</text:p>
      <text:p text:style-name="Standard">тенго личный кабинет займ</text:p>
      <text:p text:style-name="Standard">тенго личный кабинет займ вход</text:p>
      <text:p text:style-name="Standard">тенго номер телефона</text:p>
      <text:p text:style-name="Standard">тенго онлайн</text:p>
      <text:p text:style-name="Standard">тенго онлайн займ в казахстане</text:p>
      <text:p text:style-name="Standard">тенго онлайн займ регистрация</text:p>
      <text:p text:style-name="Standard">tengo.kz</text:p>
      <text:p text:style-name="Standard">тенго.к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6-10T09:23:27.556000000</dc:date>
    <meta:editing-duration>PT27S</meta:editing-duration>
    <meta:editing-cycles>1</meta:editing-cycles>
    <meta:document-statistic meta:table-count="0" meta:image-count="0" meta:object-count="0" meta:page-count="3" meta:paragraph-count="111" meta:word-count="365" meta:character-count="1994" meta:non-whitespace-character-count="1740"/>
  </office:meta>
</office:document-meta>
</file>