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style:page-number="1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cloan </text:p>
      <text:p text:style-name="LO-normal"/>
      <text:p text:style-name="LO-normal">ccloan.kz </text:p>
      <text:p text:style-name="LO-normal"/>
      <text:p text:style-name="LO-normal">ccloankz </text:p>
      <text:p text:style-name="LO-normal"/>
      <text:p text:style-name="LO-normal">сисилоан </text:p>
      <text:p text:style-name="LO-normal"/>
      <text:p text:style-name="LO-normal">сисилоан личный кабинет </text:p>
      <text:p text:style-name="LO-normal"/>
      <text:p text:style-name="LO-normal">сисилоан личный кабинет вход </text:p>
      <text:p text:style-name="LO-normal"/>
      <text:p text:style-name="LO-normal">ccloan кз личный кабинет </text:p>
      <text:p text:style-name="LO-normal"/>
      <text:p text:style-name="LO-normal">cиси лоан кз </text:p>
      <text:p text:style-name="LO-normal"><text:s text:c="2"/></text:p>
      <text:p text:style-name="LO-normal">ссдщфт <text:s/></text:p>
      <text:p text:style-name="LO-normal"/>
      <text:p text:style-name="LO-normal">сисилоан казахстан </text:p>
      <text:p text:style-name="LO-normal"/>
      <text:p text:style-name="LO-normal">сисилоан онлайн <text:s/></text:p>
      <text:p text:style-name="LO-normal"/>
      <text:p text:style-name="LO-normal">сиси лоанкз </text:p>
      <text:p text:style-name="LO-normal"/>
      <text:p text:style-name="LO-normal">ccloan сайт </text:p>
      <text:p text:style-name="LO-normal"/>
      <text:p text:style-name="LO-normal">ccloankz </text:p>
      <text:p text:style-name="LO-normal"/>
      <text:p text:style-name="LO-normal">ccloan отзывы </text:p>
      <text:p text:style-name="LO-normal"/>
      <text:p text:style-name="LO-normal">сисилоан телефон <text:s/></text:p>
      <text:p text:style-name="LO-normal"/>
      <text:p text:style-name="LO-normal">ccloanкз личный кабинет </text:p>
      <text:p text:style-name="LO-normal"/>
      <text:p text:style-name="LO-normal">сисилоун личный кабинет войти </text:p>
      <text:p text:style-name="LO-normal"/>
      <text:p text:style-name="LO-normal">ccloan личный кабинет </text:p>
      <text:p text:style-name="LO-normal"/>
      <text:p text:style-name="LO-normal">сисилоун вход в личный кабинет </text:p>
      <text:p text:style-name="LO-normal"/>
      <text:p text:style-name="LO-normal">личный кабинет ccloan</text:p>
      <text:p text:style-name="LO-normal"/>
      <text:p text:style-name="LO-normal">www.ccloan.kz </text:p>
      <text:p text:style-name="LO-normal"/>
      <text:p text:style-name="LO-normal">онлайн ccloan</text:p>
      <text:p text:style-name="LO-normal"/>
      <text:p text:style-name="LO-normal">info@ccloan.kz</text:p>
      <text:p text:style-name="LO-normal"/>
      <text:p text:style-name="LO-normal"><text:soft-page-break/>ссloan контакты </text:p>
      <text:p text:style-name="LO-normal"/>
      <text:p text:style-name="LO-normal">тоо сисилоун</text:p>
      <text:p text:style-name="LO-normal"/>
      <text:p text:style-name="LO-normal">ccloan кредит +на карту</text:p>
      <text:p text:style-name="LO-normal"/>
      <text:p text:style-name="LO-normal">ccloan кредит личный кабинет</text:p>
      <text:p text:style-name="LO-normal"/>
      <text:p text:style-name="LO-normal">сисилоун</text:p>
      <text:p text:style-name="LO-normal"/>
      <text:p text:style-name="LO-normal">www ccloan</text:p>
      <text:p text:style-name="LO-normal"/>
      <text:p text:style-name="LO-normal">ccloan kz</text:p>
      <text:p text:style-name="LO-normal"/>
      <text:p text:style-name="LO-normal">ccloan kz займ</text:p>
      <text:p text:style-name="LO-normal"/>
      <text:p text:style-name="LO-normal">ccloan кредит онлайн</text:p>
      <text:p text:style-name="LO-normal"/>
      <text:p text:style-name="LO-normal">www ccloan kz</text:p>
      <text:p text:style-name="LO-normal"/>
      <text:p text:style-name="LO-normal">заявка ccloan</text:p>
      <text:p text:style-name="LO-normal"/>
      <text:p text:style-name="LO-normal">ccloan кредит</text:p>
      <text:p text:style-name="LO-normal"/>
      <text:p text:style-name="LO-normal">ccloan кредит онлайн +на карту</text:p>
      <text:p text:style-name="LO-normal"/>
      <text:p text:style-name="LO-normal">ccloan credit</text:p>
      <text:p text:style-name="LO-normal"/>
      <text:p text:style-name="LO-normal">сисилон</text:p>
      <text:p text:style-name="LO-normal"/>
      <text:p text:style-name="LO-normal">ccloan</text:p>
      <text:p text:style-name="LO-normal"/>
      <text:p text:style-name="LO-normal">ccloan кз</text:p>
      <text:p text:style-name="LO-normal"/>
      <text:p text:style-name="LO-normal">сслоан кз</text:p>
      <text:p text:style-name="LO-normal"/>
      <text:p text:style-name="LO-normal">cicilon</text:p>
      <text:p text:style-name="LO-normal"/>
      <text:p text:style-name="LO-normal">ccloan kz займ онлайн</text:p>
      <text:p text:style-name="LO-normal"/>
      <text:p text:style-name="LO-normal">ccloan займ</text:p>
      <text:p text:style-name="LO-normal"/>
      <text:p text:style-name="P2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ru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ru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en-US</dc:language>
    <dc:date>2020-06-03T12:53:30</dc:date>
    <meta:editing-cycles>1</meta:editing-cycles>
    <meta:editing-duration>PT4M</meta:editing-duration>
    <meta:generator>LibreOffice/6.3.2.2$Windows_X86_64 LibreOffice_project/98b30e735bda24bc04ab42594c85f7fd8be07b9c</meta:generator>
    <meta:document-statistic meta:table-count="0" meta:image-count="0" meta:object-count="0" meta:page-count="3" meta:paragraph-count="46" meta:word-count="104" meta:character-count="698" meta:non-whitespace-character-count="612"/>
  </office:meta>
</office:document-meta>
</file>