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ru" fo:country="RU"/>
    </style:style>
    <style:style style:name="P3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МИНУС-СЛОВА</text:span></text:p>
      <text:p text:style-name="P1"><text:span text:style-name="T1">zing</text:span></text:p>
      <text:p text:style-name="P1"><text:span text:style-name="T1">зинг</text:span></text:p>
      <text:p text:style-name="P1"><text:span text:style-name="T1">zing kz</text:span></text:p>
      <text:p text:style-name="P1"><text:span text:style-name="T1">зинг кз</text:span></text:p>
      <text:p text:style-name="P1"><text:span text:style-name="T1">зинг казахстан</text:span></text:p>
      <text:p text:style-name="P1"><text:span text:style-name="T1">zing kz вход</text:span></text:p>
      <text:p text:style-name="P1"><text:span text:style-name="T1">зинк</text:span></text:p>
      <text:p text:style-name="P1"><text:span text:style-name="T1">зинк кз</text:span></text:p>
      <text:p text:style-name="P1"><text:span text:style-name="T1">zing kazakhstan</text:span></text:p>
      <text:p text:style-name="P1"><text:span text:style-name="T1">pbyu</text:span></text:p>
      <text:p text:style-name="P1"><text:span text:style-name="T1">www zing kz</text:span></text:p>
      <text:p text:style-name="P1"><text:span text:style-name="T1">zing казахстан</text:span></text:p>
      <text:p text:style-name="P1"><text:span text:style-name="T1">zing kz вход</text:span></text:p>
      <text:p text:style-name="P1"><text:span text:style-name="T1">info zing kz</text:span></text:p>
      <text:p text:style-name="P1"><text:span text:style-name="T1">zink kz</text:span></text:p>
      <text:p text:style-name="P1"><text:span text:style-name="T1">zing kz вход в личный кабинет</text:span></text:p>
      <text:p text:style-name="P1"><text:span text:style-name="T1">зинг займ онлайн</text:span></text:p>
      <text:p text:style-name="P1"><text:span text:style-name="T1">info zing kz</text:span></text:p>
      <text:p text:style-name="P1"><text:span text:style-name="T1">зинг займ</text:span></text:p>
      <text:p text:style-name="P1"><text:span text:style-name="T1">zingkz</text:span></text:p>
      <text:p text:style-name="P1"><text:span text:style-name="T1">зинг займ</text:span></text:p>
      <text:p text:style-name="P1"><text:span text:style-name="T1">займ зинг</text:span></text:p>
      <text:p text:style-name="P1"><text:span text:style-name="T1">zing алматы</text:span></text:p>
      <text:p text:style-name="P1"><text:span text:style-name="T1">zing kazakhstan</text:span></text:p>
      <text:p text:style-name="P1"><text:span text:style-name="T1">тоо zing kazakhstan</text:span></text:p>
      <text:p text:style-name="P1"><text:span text:style-name="T1">зинг казахстан</text:span></text:p>
      <text:p text:style-name="P1"><text:span text:style-name="T1">zing kazakhstan зинг казахстан</text:span></text:p>
      <text:p text:style-name="P1"><text:span text:style-name="T1">info zing kz</text:span></text:p>
      <text:p text:style-name="P1"><text:span text:style-name="T1">зинг онлайн займ</text:span></text:p>
      <text:p text:style-name="P1"><text:span text:style-name="T1">zing comkz</text:span></text:p>
      <text:p text:style-name="P1"><text:span text:style-name="T1">тоо zing kazakhstan</text:span></text:p>
      <text:p text:style-name="P1"><text:span text:style-name="T1">info zing kz</text:span></text:p>
      <text:p text:style-name="P1"><text:span text:style-name="T1">zing k</text:span></text:p>
      <text:p text:style-name="P1"><text:span text:style-name="T1">зинк кредит</text:span></text:p>
      <text:p text:style-name="P1"><text:span text:style-name="T1">pbyu rp</text:span></text:p>
      <text:p text:style-name="P1"><text:span text:style-name="T1">зиг кз</text:span></text:p>
      <text:p text:style-name="P1"><text:span text:style-name="T1">зинг микрозайм</text:span></text:p>
      <text:p text:style-name="P1"><text:span text:style-name="T1">заим зинг</text:span></text:p>
      <text:p text:style-name="P1"><text:span text:style-name="T1">zinh</text:span></text:p>
      <text:p text:style-name="P1"><text:span text:style-name="T1">зинг онлайн займ</text:span></text:p>
      <text:p text:style-name="P1"><text:span text:style-name="T1">тоо zing kazakhstan</text:span></text:p>
      <text:p text:style-name="P1"><text:span text:style-name="T1">тоо zing kazakhstan</text:span></text:p>
      <text:p text:style-name="P1"><text:span text:style-name="T1">зинк кз</text:span></text:p>
      <text:p text:style-name="P1"><text:span text:style-name="T1">zing вход</text:span></text:p>
      <text:p text:style-name="P1"><text:span text:style-name="T1">зинг астана</text:span></text:p>
      <text:p text:style-name="P1"><text:span text:style-name="T1">зтнг</text:span></text:p>
      <text:p text:style-name="P1"><text:span text:style-name="T1">zinng</text:span></text:p>
      <text:p text:style-name="P1"><text:span text:style-name="T1">zibg</text:span></text:p>
      <text:p text:style-name="P1"><text:soft-page-break/><text:span text:style-name="T1">zing вход в личный кабинет</text:span></text:p>
      <text:p text:style-name="P1"><text:span text:style-name="T1">wwwzing kz</text:span></text:p>
      <text:p text:style-name="P1"><text:span text:style-name="T1">зингкз</text:span></text:p>
      <text:p text:style-name="P1"><text:span text:style-name="T1">zing банк</text:span></text:p>
      <text:p text:style-name="P1"><text:span text:style-name="T1">онлайн займ зинг</text:span></text:p>
      <text:p text:style-name="P1"><text:span text:style-name="T1">микрозайм зинг</text:span></text:p>
      <text:p text:style-name="P1"><text:span text:style-name="T1">займ онлайн зинг</text:span></text:p>
      <text:p text:style-name="P1"><text:span text:style-name="T1">онлайн кредиты зинг</text:span></text:p>
      <text:p text:style-name="P1"><text:span text:style-name="T1">онлайн займ зинг</text:span></text:p>
      <text:p text:style-name="P1"><text:span text:style-name="T1">зинк казахстан</text:span></text:p>
      <text:p text:style-name="P1"><text:span text:style-name="T1">онлайн займ в зинг</text:span></text:p>
      <text:p text:style-name="P1"><text:span text:style-name="T1">zing k</text:span></text:p>
      <text:p text:style-name="P1"><text:span text:style-name="T1">zing кз</text:span></text:p>
      <text:p text:style-name="P1"><text:span text:style-name="T1">zing казакстан</text:span></text:p>
      <text:p text:style-name="P1"><text:span text:style-name="T1">zing астана</text:span></text:p>
      <text:p text:style-name="P1"><text:span text:style-name="T1">zink кредит</text:span></text:p>
      <text:p text:style-name="P1"><text:span text:style-name="T1">щинг</text:span></text:p>
      <text:p text:style-name="P1"><text:span text:style-name="T1">ok google zing</text:span></text:p>
      <text:p text:style-name="P1"><text:span text:style-name="T1">зиег</text:span></text:p>
      <text:p text:style-name="P1"><text:span text:style-name="T1">www zing kz</text:span></text:p>
      <text:p text:style-name="P1"><text:span text:style-name="T1">zingkz</text:span></text:p>
      <text:p text:style-name="P1"><text:span text:style-name="T1">заем зинг</text:span></text:p>
      <text:p text:style-name="P1"><text:span text:style-name="T1">zing ks</text:span></text:p>
      <text:p text:style-name="P1"><text:span text:style-name="T1">zings</text:span></text:p>
      <text:p text:style-name="P1"><text:span text:style-name="T1">онлайн займы зинг</text:span></text:p>
      <text:p text:style-name="P1"><text:span text:style-name="T1">зинг каз</text:span></text:p>
      <text:p text:style-name="P1"><text:span text:style-name="T1">займ онлайн зинг</text:span></text:p>
      <text:p text:style-name="P1"><text:span text:style-name="T1">зинг займы</text:span></text:p>
      <text:p text:style-name="P1"><text:span text:style-name="T1">zing iz</text:span></text:p>
      <text:p text:style-name="P1"><text:span text:style-name="T1">синг кз</text:span></text:p>
      <text:p text:style-name="P1"><text:span text:style-name="T1">онлайн займ зинг</text:span></text:p>
      <text:p text:style-name="P1"><text:span text:style-name="T1">зинг астана</text:span></text:p>
      <text:p text:style-name="P1"><text:span text:style-name="T1">зинг в астане</text:span></text:p>
      <text:p text:style-name="P1"><text:span text:style-name="T1">зинг казхстар</text:span></text:p>
      <text:p text:style-name="P1"><text:span text:style-name="T1">зинг онлайн займы</text:span></text:p>
      <text:p text:style-name="P1"><text:span text:style-name="T1">zing онлайн займ</text:span></text:p>
      <text:p text:style-name="P1"><text:span text:style-name="T1">онлай кредит зинг</text:span></text:p>
      <text:p text:style-name="P1"><text:span text:style-name="T1">онлайн займ тозинг</text:span></text:p>
      <text:p text:style-name="P1"><text:span text:style-name="T1">зингказахстан</text:span></text:p>
      <text:p text:style-name="P1"><text:span text:style-name="T1">https https www zing kz</text:span></text:p>
      <text:p text:style-name="P1"><text:span text:style-name="T1">www info zing kz</text:span></text:p>
      <text:p text:style-name="P1"><text:span text:style-name="T1">ziing</text:span></text:p>
      <text:p text:style-name="P1"><text:span text:style-name="T1">тоо zing kazakstan</text:span></text:p>
      <text:p text:style-name="P1"><text:span text:style-name="T1">эzing</text:span></text:p>
      <text:p text:style-name="P1"><text:span text:style-name="T1">микро заим зинк</text:span></text:p>
      <text:p text:style-name="P1"><text:span text:style-name="T1">зймг кз</text:span></text:p>
      <text:p text:style-name="P1"><text:span text:style-name="T1">зинг казхастан</text:span></text:p>
      <text:p text:style-name="P1"><text:span text:style-name="T1">inf0 zing kz</text:span></text:p>
      <text:p text:style-name="P1"><text:span text:style-name="T1">кз зинг</text:span></text:p>
      <text:p text:style-name="P1"><text:soft-page-break/><text:span text:style-name="T1">zing ckz</text:span></text:p>
      <text:p text:style-name="P1"><text:span text:style-name="T1">zing войти</text:span></text:p>
      <text:p text:style-name="P1"><text:span text:style-name="T1">зинг кзх</text:span></text:p>
      <text:p text:style-name="P1"><text:span text:style-name="T1">zing kz com</text:span></text:p>
      <text:p text:style-name="P1"><text:span text:style-name="T1">зинг онлайн займ</text:span></text:p>
      <text:p text:style-name="P1"><text:span text:style-name="T1">зттнг</text:span></text:p>
      <text:p text:style-name="P1"><text:span text:style-name="T1">сайт zing kz</text:span></text:p>
      <text:p text:style-name="P1"><text:span text:style-name="T1">зиннг</text:span></text:p>
      <text:p text:style-name="P1"><text:span text:style-name="T1">zinq kz</text:span></text:p>
      <text:p text:style-name="P1"><text:span text:style-name="T1">zing kx</text:span></text:p>
      <text:p text:style-name="P1"><text:span text:style-name="T1">zing kztengo</text:span></text:p>
      <text:p text:style-name="P1"><text:span text:style-name="T1">zing kazakstan</text:span></text:p>
      <text:p text:style-name="P1"><text:span text:style-name="T1">inf0 zing kz</text:span></text:p>
      <text:p text:style-name="P1"><text:span text:style-name="T1">онлайн займы зинг</text:span></text:p>
      <text:p text:style-name="P1"><text:span text:style-name="T1">www zing</text:span></text:p>
      <text:p text:style-name="P1"><text:span text:style-name="T1">зинк микрозайм</text:span></text:p>
      <text:p text:style-name="P1"><text:span text:style-name="T1">zing астана</text:span></text:p>
      <text:p text:style-name="P1"><text:span text:style-name="T1">онлайн займ зинк</text:span></text:p>
      <text:p text:style-name="P1"><text:span text:style-name="T1">зинг в казахстане</text:span></text:p>
      <text:p text:style-name="P1"><text:span text:style-name="T1">зинг займы</text:span></text:p>
      <text:p text:style-name="P1"><text:span text:style-name="T1">зинг казахстпн</text:span></text:p>
      <text:p text:style-name="P1"><text:span text:style-name="T1">inf0 zing kz</text:span></text:p>
      <text:p text:style-name="P1"><text:span text:style-name="T1">pbymu</text:span></text:p>
      <text:p text:style-name="P1"><text:span text:style-name="T1">zинг</text:span></text:p>
      <text:p text:style-name="P1"><text:span text:style-name="T1">зингъ</text:span></text:p>
      <text:p text:style-name="P1"><text:span text:style-name="T1">зингг</text:span></text:p>
      <text:p text:style-name="P1"><text:span text:style-name="T1">зинг заим</text:span></text:p>
      <text:p text:style-name="P1"><text:span text:style-name="T1">зиенг</text:span></text:p>
      <text:p text:style-name="P1"><text:span text:style-name="T1">зингзайм</text:span></text:p>
      <text:p text:style-name="P1"><text:span text:style-name="T1">займ онлайн зинг</text:span></text:p>
      <text:p text:style-name="P1"><text:span text:style-name="T1">зинг зсйм</text:span></text:p>
      <text:p text:style-name="P1"><text:span text:style-name="T1">zingkazakstan</text:span></text:p>
      <text:p text:style-name="P1"><text:span text:style-name="T1">pbyyu</text:span></text:p>
      <text:p text:style-name="P1"><text:span text:style-name="T1">https www zing kz</text:span></text:p>
      <text:p text:style-name="P1"><text:span text:style-name="T1">зингикз</text:span></text:p>
      <text:p text:style-name="P1"><text:span text:style-name="T1">www зинг кз</text:span></text:p>
      <text:p text:style-name="P1"><text:span text:style-name="T1">zing кз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</meta:creation-date>
    <dc:language>en-US</dc:language>
    <dc:date>2020-02-10T17:35:03</dc:date>
    <meta:editing-cycles>2</meta:editing-cycles>
    <meta:editing-duration>P0D</meta:editing-duration>
    <meta:generator>LibreOffice/6.3.2.2$Windows_X86_64 LibreOffice_project/98b30e735bda24bc04ab42594c85f7fd8be07b9c</meta:generator>
    <meta:document-statistic meta:table-count="0" meta:image-count="0" meta:object-count="0" meta:page-count="3" meta:paragraph-count="135" meta:word-count="300" meta:character-count="1510" meta:non-whitespace-character-count="1345"/>
  </office:meta>
</office:document-meta>
</file>