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center" style:justify-single-word="false"/>
      <style:text-properties fo:language="ru" fo:country="RU" officeooo:rsid="00007f92" officeooo:paragraph-rsid="00007f92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auto"/>
      <style:text-properties fo:language="ru" fo:country="RU" officeooo:rsid="00007f92" officeooo:paragraph-rsid="00007f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ИНУС-СЛОВА </text:p>
      <text:p text:style-name="P1"/>
      <text:p text:style-name="P1"/>
      <text:p text:style-name="P2">деньги клик</text:p>
      <text:p text:style-name="P2">dengiclick</text:p>
      <text:p text:style-name="P2">деньги клик личный</text:p>
      <text:p text:style-name="P2">деньги клик личный кабинет</text:p>
      <text:p text:style-name="P2">dengiclick kz</text:p>
      <text:p text:style-name="P2">деньги клик займ</text:p>
      <text:p text:style-name="P2">деньгиклик</text:p>
      <text:p text:style-name="P2">dengiclick личный кабинет</text:p>
      <text:p text:style-name="P2">деньги клик кз</text:p>
      <text:p text:style-name="P2">деньги клик займ личный</text:p>
      <text:p text:style-name="P2">dengiclick kz личный</text:p>
      <text:p text:style-name="P2">dengiclick kz личный кабинет</text:p>
      <text:p text:style-name="P2">деньги клик займ личный кабинет</text:p>
      <text:p text:style-name="P2">деньги клик отзывы</text:p>
      <text:p text:style-name="P2">деньги клик личный кабинет вход</text:p>
      <text:p text:style-name="P2">деньги клик кз личный</text:p>
      <text:p text:style-name="P2">деньги клик кз личный кабинет</text:p>
      <text:p text:style-name="P2">онлайн клик деньги</text:p>
      <text:p text:style-name="P2">деньги клик телефон</text:p>
      <text:p text:style-name="P2">мфо деньги клик</text:p>
      <text:p text:style-name="P2">dengiclick kz регистрация</text:p>
      <text:p text:style-name="P2">деньги клик займ кз</text:p>
      <text:p text:style-name="P2">деньги клик номер телефона</text:p>
      <text:p text:style-name="P2">деньги клик онлайн займ</text:p>
      <text:p text:style-name="P2">деньги клик личный кабинет войти</text:p>
      <text:p text:style-name="P2">деньги клик астана</text:p>
      <text:p text:style-name="P2">деньги клик казахстан</text:p>
      <text:p text:style-name="P2">деньги маркет</text:p>
      <text:p text:style-name="P2">деньгимаркет </text:p>
      <text:p text:style-name="P2">dengi market</text:p>
      <text:p text:style-name="P2">dengimarke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0-02-10T10:13:23.855000000</dc:date>
    <meta:editing-duration>PT42S</meta:editing-duration>
    <meta:editing-cycles>3</meta:editing-cycles>
    <meta:document-statistic meta:table-count="0" meta:image-count="0" meta:object-count="0" meta:page-count="1" meta:paragraph-count="32" meta:word-count="97" meta:character-count="621" meta:non-whitespace-character-count="554"/>
  </office:meta>
</office:document-meta>
</file>