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Буслiк</text:p>
      <text:p text:style-name="Standard"/>
      <text:p text:style-name="Standard">Буслiке</text:p>
      <text:p text:style-name="Standard"/>
      <text:p text:style-name="Standard">Буслiка</text:p>
      <text:p text:style-name="Standard"/>
      <text:p text:style-name="Standard">Буслик</text:p>
      <text:p text:style-name="Standard"/>
      <text:p text:style-name="Standard">Буслике</text:p>
      <text:p text:style-name="Standard"/>
      <text:p text:style-name="Standard">Буслика</text:p>
      <text:p text:style-name="Standard"/>
      <text:p text:style-name="Standard">Buslik</text:p>
      <text:p text:style-name="Standard"/>
      <text:p text:style-name="Standard">Buslik.by</text:p>
      <text:p text:style-name="Standard"/>
      <text:p text:style-name="Standard">,eckbr</text:p>
      <text:p text:style-name="Standard"/>
      <text:p text:style-name="Standard">Игыдшл</text:p>
      <text:p text:style-name="Standard"/>
      <text:p text:style-name="Standard">Игыдшлюин</text:p>
      <text:p text:style-name="Standard"/>
      <text:p text:style-name="Standard">буслик бай</text:p>
      <text:p text:style-name="Standard"/>
      <text:p text:style-name="Standard">буслик.бай</text:p>
      <text:p text:style-name="Standard"/>
      <text:p text:style-name="Standard">гнездышко</text:p>
      <text:p text:style-name="Standard"/>
      <text:p text:style-name="Standard">гнёздышко</text:p>
      <text:p text:style-name="Standard"/>
      <text:p text:style-name="Standard">яркий</text:p>
      <text:p text:style-name="Standard"/>
      <text:p text:style-name="Standard">ярк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1-30T12:10:43.646000000</dc:date>
    <meta:editing-duration>PT1M48S</meta:editing-duration>
    <meta:editing-cycles>1</meta:editing-cycles>
    <meta:document-statistic meta:table-count="0" meta:image-count="0" meta:object-count="0" meta:page-count="1" meta:paragraph-count="17" meta:word-count="18" meta:character-count="123" meta:non-whitespace-character-count="122"/>
  </office:meta>
</office:document-meta>
</file>