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Roboto" svg:font-family="Roboto, 'Helvetica Neue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296a4"/>
    </style:style>
    <style:style style:name="P2" style:family="paragraph" style:parent-style-name="Standard">
      <style:text-properties officeooo:paragraph-rsid="000296a4"/>
    </style:style>
    <style:style style:name="P3" style:family="paragraph" style:parent-style-name="Standard">
      <style:text-properties officeooo:paragraph-rsid="000669e9"/>
    </style:style>
    <style:style style:name="P4" style:family="paragraph" style:parent-style-name="Text_20_body">
      <style:paragraph-properties fo:margin-left="0in" fo:margin-right="0in" fo:margin-top="0in" fo:margin-bottom="0.0972in" loext:contextual-spacing="false" fo:text-align="start" style:justify-single-word="false" fo:orphans="2" fo:widows="2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2d8bce" style:font-name="Roboto" fo:font-size="9.60000038146973pt" fo:letter-spacing="normal" fo:font-style="normal" style:text-underline-style="solid" style:text-underline-width="auto" style:text-underline-color="font-color" fo:font-weight="bold" fo:background-color="transparent" loext:char-shading-value="0"/>
    </style:style>
    <style:style style:name="T4" style:family="text"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кция «Продли и выиграй»</text:span><text:line-break/><text:line-break/></text:p>
      <text:p text:style-name="P2">Чтобы принять участие в акции «Продли и выиграй» и получить приз, необходимо: <text:s text:c="3"/><text:line-break/><text:line-break/> - продлить онлайн займ с 14 ноября <text:s/>по 10 января 2020 года на любую сумму и на любой срок;<text:line-break/><text:line-break/>- в данной Акции участвуют все стандартные займы, без просрочек;<text:line-break/><text:span text:style-name="T2"><text:line-break/>- в розыгрыше призов участвуют все займы, продленные в указанный период, поэтому чем больше займов Вы у нас оформили и продлили, <text:s/>тем больше шансов на победу!<text:line-break/> <text:s text:c="4"/><text:line-break/>Призы:</text:span></text:p>
      <text:p text:style-name="P3"><text:line-break/>х5 - Брендированный рюкзак;<text:line-break/>х3 - Фитнес браслет Smart Band M3;<text:line-break/>х3 - Умные часы Smart Watch<text:line-break/>х3 - Портативное зарядное устройство Xiaomi Mi Power Bank<text:line-break/>х1 - 50 000 тг<text:line-break/> <text:line-break/>Победители будут определяться – 13 января 2020г. с помощью генератора случайных чисел.<text:line-break/><text:line-break/>Результаты будут опубликованы на сайте https://goﬁngo.kz, на странице «Акции», а также на странице в Instagram <text:a xlink:type="simple" xlink:href="https://www.instagram.com/goﬁngokz/" text:style-name="Internet_20_link" text:visited-style-name="Visited_20_Internet_20_Link">https://www.instagram.com/goﬁngokz/</text:a>.</text:p>
      <text:p text:style-name="P3"><text:a xlink:type="simple" xlink:href="https://gofingo.kz/kz/info/prodli-usl" text:style-name="Internet_20_link" text:visited-style-name="Visited_20_Internet_20_Link"><text:span text:style-name="Strong_20_Emphasis"><text:span text:style-name="T3"/></text:span></text:a></text:p>
      <text:p text:style-name="P3"><text:a xlink:type="simple" xlink:href="https://gofingo.kz/kz/info/prodli-usl" text:style-name="Internet_20_link" text:visited-style-name="Visited_20_Internet_20_Link"><text:span text:style-name="Strong_20_Emphasis"><text:span text:style-name="T3">Правила проведения конкурса</text:span></text:span></text:a></text:p>
      <text:p text:style-name="P4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Roboto" svg:font-family="Roboto, 'Helvetica Neue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19-11-15T14:48:01.619000000</dc:date>
    <meta:editing-duration>PT1M29S</meta:editing-duration>
    <meta:editing-cycles>3</meta:editing-cycles>
    <meta:document-statistic meta:table-count="0" meta:image-count="0" meta:object-count="0" meta:page-count="1" meta:paragraph-count="4" meta:word-count="133" meta:character-count="868" meta:non-whitespace-character-count="716"/>
  </office:meta>
</office:document-meta>
</file>