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>
      <style:paragraph-properties fo:margin-left="0in" fo:margin-right="0in" fo:margin-top="0in" fo:margin-bottom="0.0972in" loext:contextual-spacing="false" fo:text-align="start" style:justify-single-word="false" fo:orphans="2" fo:widows="2" fo:text-indent="0in" style:auto-text-indent="false"/>
      <style:text-properties fo:font-variant="normal" fo:text-transform="none" fo:color="#000000" style:font-name="Roboto" fo:font-size="10.8000001907349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.0972in" loext:contextual-spacing="false" fo:text-align="center" style:justify-single-word="false" fo:orphans="2" fo:widows="2" fo:text-indent="0in" style:auto-text-indent="false"/>
    </style:style>
    <style:style style:name="P4" style:family="paragraph" style:parent-style-name="Text_20_body" style:list-style-name="L1">
      <style:paragraph-properties fo:margin-top="0in" fo:margin-bottom="0.0972in" loext:contextual-spacing="false" fo:text-align="start" style:justify-single-word="false" fo:orphans="2" fo:widows="2"/>
    </style:style>
    <style:style style:name="P5" style:family="paragraph" style:parent-style-name="Text_20_body" style:list-style-name="L2">
      <style:paragraph-properties fo:margin-top="0in" fo:margin-bottom="0.0972in" loext:contextual-spacing="false" fo:text-align="start" style:justify-single-word="false" fo:orphans="2" fo:widows="2"/>
    </style:style>
    <style:style style:name="P6" style:family="paragraph" style:parent-style-name="Text_20_body" style:list-style-name="L3">
      <style:paragraph-properties fo:margin-top="0in" fo:margin-bottom="0.0972in" loext:contextual-spacing="false" fo:text-align="start" style:justify-single-word="false" fo:orphans="2" fo:widows="2"/>
    </style:style>
    <style:style style:name="P7" style:family="paragraph" style:parent-style-name="Text_20_body" style:list-style-name="L4">
      <style:paragraph-properties fo:margin-top="0in" fo:margin-bottom="0.0972in" loext:contextual-spacing="false" fo:text-align="start" style:justify-single-word="false" fo:orphans="2" fo:widows="2"/>
    </style:style>
    <style:style style:name="P8" style:family="paragraph" style:parent-style-name="Text_20_body" style:list-style-name="L3">
      <style:paragraph-properties fo:margin-top="0in" fo:margin-bottom="0.0972in" loext:contextual-spacing="false" fo:text-align="start" style:justify-single-word="false" fo:orphans="2" fo:widows="2"/>
      <style:text-properties fo:font-variant="normal" fo:text-transform="none" fo:color="#000000" style:font-name="Roboto" fo:font-size="10.8000001907349pt" fo:letter-spacing="normal" fo:font-style="normal" fo:font-weight="normal"/>
    </style:style>
    <style:style style:name="P9" style:family="paragraph" style:parent-style-name="Text_20_body" style:list-style-name="L5">
      <style:paragraph-properties fo:margin-top="0in" fo:margin-bottom="0.0972in" loext:contextual-spacing="false" fo:text-align="start" style:justify-single-word="false" fo:orphans="2" fo:widows="2"/>
      <style:text-properties fo:font-variant="normal" fo:text-transform="none" fo:color="#000000" style:font-name="Roboto" fo:font-size="10.8000001907349pt" fo:letter-spacing="normal" fo:font-style="normal" fo:font-weight="normal"/>
    </style:style>
    <style:style style:name="T1" style:family="text">
      <style:text-properties fo:font-variant="normal" fo:text-transform="none" fo:color="#000000" style:font-name="Roboto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Roboto" fo:font-size="10.8000001907349pt" fo:letter-spacing="normal" fo:font-style="normal" fo:font-weight="bold"/>
    </style:style>
    <style:style style:name="T3" style:family="text">
      <style:text-properties fo:font-variant="normal" fo:text-transform="none" fo:color="#000000" style:font-name="Roboto" fo:font-size="10.8000001907349pt" fo:letter-spacing="normal" fo:font-style="normal" fo:font-weight="normal"/>
    </style:style>
    <style:style style:name="T4" style:family="text">
      <style:text-properties fo:font-variant="normal" fo:text-transform="none" fo:color="#2d8bce" style:font-name="Roboto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Акция "Ноль"</text:span></text:span></text:p>
      <text:list xml:id="list3710361372" text:style-name="L1">
        <text:list-item>
          <text:p text:style-name="P4"><text:span text:style-name="Strong_20_Emphasis"><text:span text:style-name="T2">Общие положения</text:span></text:span></text:p>
        </text:list-item>
      </text:list>
      <text:p text:style-name="P2">Данные Правила являются официальным предложением (публичной офертой) ТОО «Gofingo» (Гофинго) (далее – Организатор) заключить Договор займа (Оферту) и содержат все существенные условия проведения Акции «Ноль» (далее – Акция). </text:p>
      <text:p text:style-name="P2">Все физические лица, подпадающие под условия Акции, автоматически становятся участниками Акции.</text:p>
      <text:list xml:id="list833065044" text:style-name="L2">
        <text:list-item>
          <text:p text:style-name="P5"><text:span text:style-name="Strong_20_Emphasis"><text:span text:style-name="T2">Основные условия Акции</text:span></text:span></text:p>
        </text:list-item>
      </text:list>
      <text:list xml:id="list4119631617" text:style-name="L3">
        <text:list-item>
          <text:p text:style-name="P6"><text:span text:style-name="T3">- Участниками Акции являются физические лица, впервые оформившие заём на сайте Организатора по адресу: </text:span><text:a xlink:type="simple" xlink:href="https://gofingo.kz/" text:style-name="Internet_20_link" text:visited-style-name="Visited_20_Internet_20_Link"><text:span text:style-name="T4">https://gofingo.kz</text:span></text:a><text:span text:style-name="T3">.</text:span></text:p>
        </text:list-item>
        <text:list-item>
          <text:p text:style-name="P8">- Срок действия Акции: с 15.11.2019г. по 10.01.2020г.</text:p>
        </text:list-item>
        <text:list-item>
          <text:p text:style-name="P8">- Заём должен быть оформлен на сумму от 7 000 тенге, на срок до 31 день.</text:p>
        </text:list-item>
        <text:list-item>
          <text:p text:style-name="P8">- При соответствии участника Акции условиям, изложенным в п.п.1,2,3 п.2 настоящих Правил, ставка вознаграждения по Договору займа (оферта) будет составлять 0,27% годовых, сумма комиссии по Договору гарантии будут составлять 0%.</text:p>
        </text:list-item>
        <text:list-item>
          <text:p text:style-name="P8">- При выходе участником Акции на просрочку по Договору займа, вознаграждение за продление срока Договора займа и комиссия по Договору гарантии будет составлять 2% и начисляться с даты заключения Договора займа и Договора гарантии.</text:p>
        </text:list-item>
      </text:list>
      <text:p text:style-name="P2">Организатор не несет ответственности за невыполнение (несвоевременное выполнение) участниками обязанностей, предусмотренных Договором займа и Договором гарантии, а также за ситуации, вызванные незнанием участником настоящих Правил проведения Акции.</text:p>
      <text:list xml:id="list1308800554" text:style-name="L4">
        <text:list-item>
          <text:p text:style-name="P7"><text:span text:style-name="Strong_20_Emphasis"><text:span text:style-name="T2"><text:s/>Прочие условия</text:span></text:span></text:p>
        </text:list-item>
      </text:list>
      <text:list xml:id="list759486737" text:style-name="L5">
        <text:list-item>
          <text:p text:style-name="P9">- Организатор освобождается от ответственности за нарушение условий Акции, если такое нарушение вызвано действием обстоятельств непреодолимой силы (форс- мажор), включая: действия органов государственной власти (в т.ч. принятие правовых актов), пожар природного характера, наводнение, землетрясение, другие стихийные бедствия, отсутствие электроэнергии и/или сбои работы компьютерной сети, забастовки, гражданские волнения, беспорядки, любые иные обстоятельства, не ограничиваясь перечисленным, которые могут повлиять на исполнение Организатором условий настоящих Правил.</text:p>
        </text:list-item>
        <text:list-item>
          <text:p text:style-name="P9">- Организатор оставляет за собой право вносить изменения в условия Акции, в связи с чем участник обязуется регулярно отслеживать такие изменения, опубликованные на Сайте.</text:p>
        </text:list-item>
        <text:list-item>
          <text:p text:style-name="P9">- Организатор не несет ответственность за ошибки любого рода, которые произошли вследствие работы сети, компьютерной техники, аппаратного и/или программного обеспечения, которые могут ограничить или отсрочить отправку, или получение данных для участия в Акции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'Helvetica Neue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19-11-15T14:48:33.267000000</dc:date>
    <meta:editing-duration>PT28S</meta:editing-duration>
    <meta:editing-cycles>3</meta:editing-cycles>
    <meta:document-statistic meta:table-count="0" meta:image-count="0" meta:object-count="0" meta:page-count="1" meta:paragraph-count="15" meta:word-count="307" meta:character-count="2359" meta:non-whitespace-character-count="2074"/>
  </office:meta>
</office:document-meta>
</file>